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7pt"/>
    </style:style>
    <style:style style:name="P3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in nou la altar venim fără putere</text:span></text:p>
            <text:p><text:span text:style-name="T1">În suflete săraci să-ți cerem iertare</text:span></text:p>
            <text:p><text:span text:style-name="T1">De atâtea ori ți-am spus </text:span></text:p>
            <text:p><text:span text:style-name="T1">Că vom umbla-n lumină</text:span></text:p>
            <text:p><text:span text:style-name="T1">Dar azi din nou venim să-ți cerem milă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Iartă-ne, iartă-ne iartă-ne Dumnezeule</text:span></text:p>
            <text:p><text:span text:style-name="T1">Iartă-ne, iartă-ne iartă-ne Dumnezeule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in nou la altar te cheamă poporul</text:span></text:p>
            <text:p><text:span text:style-name="T1">Trimite-ne din nou pe Mângâietorul</text:span></text:p>
            <text:p><text:span text:style-name="T1">Recunoaștem azi că fără de Tine</text:span></text:p>
            <text:p><text:span text:style-name="T1">Suntem săraci și reci, ai milă Stăpâ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2"><text:span text:style-name="T1">Iartă-ne, iartă-ne iartă-ne Dumnezeule</text:span></text:p>
            <text:p text:style-name="P2"><text:span text:style-name="T1">Iartă-ne, iartă-ne iartă-ne Dumnezeule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3T00:20:26.155442452</dc:date>
    <dc:creator>tudor </dc:creator>
    <meta:editing-duration>PT1H16M18S</meta:editing-duration>
    <meta:editing-cycles>17</meta:editing-cycles>
    <meta:generator>LibreOffice/4.3.0.4$Linux_x86 LibreOffice_project/62ad5818884a2fc2e5780dd45466868d41009ec0</meta:generator>
    <meta:document-statistic meta:object-count="41"/>
  </office:meta>
</office:document-meta>
</file>